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laiacomo Sonia nata a Roma il 29/09/1958</text:p>
      <text:p text:style-name="Standard">diplomata liceo scientifico, proviene da una famiglia di Comunisti,</text:p>
      <text:p text:style-name="Standard">il papà è stato un dirigente del PCI, negli anni di Luigi Petroselli sindaco di Roma.</text:p>
      <text:p text:style-name="Standard">Per motivi di lavoro <text:s/>la famiglia si è trasferita in Austria e poi in Altoadige</text:p>
      <text:p text:style-name="Standard">dal 2004 abita a Bolzan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9T12:51:52.50</meta:creation-date>
    <meta:document-statistic meta:table-count="0" meta:image-count="0" meta:object-count="0" meta:page-count="1" meta:paragraph-count="5" meta:word-count="52" meta:character-count="298"/>
    <dc:date>2025-03-19T12:59:11.21</dc:date>
    <meta:editing-duration>PT7M19S</meta:editing-duration>
    <meta:editing-cycles>1</meta:editing-cycles>
    <meta:generator>OpenOffice/4.1.7$Win32 OpenOffice.org_project/417m1$Build-9800</meta:generator>
  </office:meta>
</office:document-meta>
</file>